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0.8909in"/>
    </style:style>
    <style:style style:name="TableColumn6" style:family="table-column">
      <style:table-column-properties style:column-width="1.984in"/>
    </style:style>
    <style:style style:name="TableColumn7" style:family="table-column">
      <style:table-column-properties style:column-width="0.6222in"/>
    </style:style>
    <style:style style:name="TableColumn8" style:family="table-column">
      <style:table-column-properties style:column-width="1.1159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1.4506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 style:min-row-height="0.45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2.527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6" style:parent-style-name="內文" style:family="paragraph">
      <style:paragraph-properties fo:text-align="justify" fo:line-height="0.2083in" fo:margin-left="0.1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1.167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P102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57808328"/>嘉南藥理大學<text:s text:c="4"/>學年度第<text:s text:c="3"/>學期碩士學位考試申請書</text:p>
      <text:p text:style-name="P2">申請日期：<text:s text:c="2"/>年<text:s text:c="3"/>月<text:s text:c="3"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別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論文</text:p>
            <text:p text:style-name="P27"/>
            <text:p text:style-name="P28">題目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資<text:s/></text:p>
            <text:p text:style-name="P34"/>
            <text:p text:style-name="P35">格</text:p>
            <text:p text:style-name="P36"/>
            <text:p text:style-name="P37">審</text:p>
            <text:p text:style-name="P38"/>
            <text:p text:style-name="P39"><text:span text:style-name="T40">查</text:span></text:p>
          </table:table-cell>
          <table:table-cell table:style-name="TableCell41" table:number-columns-spanned="5">
            <text:p text:style-name="P42"><text:span text:style-name="T43">□</text:span><text:span text:style-name="T44">申請人已完成本系（所）規定之科目學分、相關規定及</text:span><text:span text:style-name="T45">學術研究倫理教育相關課程或研習</text:span><text:span text:style-name="T46">。</text:span></text:p>
            <text:p text:style-name="P47"><text:span text:style-name="T48">□</text:span><text:span text:style-name="T49">申請人論文題目與內容符合系</text:span><text:span text:style-name="T50">(</text:span><text:span text:style-name="T51">所</text:span><text:span text:style-name="T52">)</text:span><text:span text:style-name="T53">專業領域</text:span><text:span text:style-name="T54">。</text:span></text:p>
            <text:p text:style-name="P55"><text:span text:style-name="T56">□</text:span><text:span text:style-name="T57">論文相似度比對報告之相似度</text:span><text:span text:style-name="T58">符合系</text:span><text:span text:style-name="T59">(</text:span><text:span text:style-name="T60">所</text:span><text:span text:style-name="T61">)</text:span><text:span text:style-name="T62">規定之標準</text:span><text:span text:style-name="T63">:</text:span><text:span text:style-name="T64"><text:s text:c="7"/></text:span><text:span text:style-name="T65">%</text:span></text:p>
            <text:p text:style-name="P66"/>
            <text:p text:style-name="P67"/>
            <text:p text:style-name="P68">擬請惠准同意進行學位考試。</text:p>
            <text:p text:style-name="P69"/>
            <text:p text:style-name="P70"/>
            <text:p text:style-name="P71">指導教授：<text:s text:c="4"/></text:p>
            <text:p text:style-name="P72"/>
            <text:p text:style-name="P73"/>
            <text:p text:style-name="P74"><text:span text:style-name="T75">碩士論文審定委員會：</text:span><text:span text:style-name="T76"><text:s text:c="11"/></text:span></text:p>
            <text:p text:style-name="P77"/>
            <text:p text:style-name="P78"/>
            <text:p text:style-name="P79">系主任（所長）：<text:s text:c="21"/></text:p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覆</text:p>
            <text:p text:style-name="P86"/>
            <text:p text:style-name="P87"><text:span text:style-name="T88">核</text:span></text:p>
          </table:table-cell>
          <table:table-cell table:style-name="TableCell89" table:number-columns-spanned="5">
            <text:p text:style-name="P90"><text:span text:style-name="T91">院</text:span><text:span text:style-name="T92"><text:s text:c="2"/></text:span><text:span text:style-name="T93">長：</text:span><text:span text:style-name="T94"><text:s text:c="22"/></text:span><text:span text:style-name="T95">教務</text:span><text:span text:style-name="T96">長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7"><text:span text:style-name="T98">備註：</text:span><text:span text:style-name="T99">一、</text:span><text:span text:style-name="T100">研究生需完成「學術研究倫理教育」相關課程或研習，始得申請學位考試</text:span><text:span text:style-name="T101">。</text:span></text:p>
      <text:p text:style-name="P102"><text:span text:style-name="T103"><text:s text:c="6"/></text:span><text:span text:style-name="T104">二、研究生須檢具歷年成績單正本、論文初稿及提要、</text:span><text:span text:style-name="T105">論文相似度比對報告</text:span><text:span text:style-name="T106">連同本申請書送系所審查，各系所完成審查後，送院長、</text:span><text:span text:style-name="T107">教務長覆核，申請書原稿由各系所收存備查並影印一份給研究生收存。</text:span></text:p>
      <text:p text:style-name="P108"><text:s text:c="6"/>三、學位考試每學期舉行一次，研究生應於規定期限內提出申請並完成學位考試，申請核定後因故無法參加學位考試者，應於規定期限內申請撤銷學位考試，否則視同當學期學位考試不及格論處。</text:p>
      <text:p text:style-name="P109"><text:span text:style-name="T110"><text:s text:c="6"/></text:span><text:span text:style-name="T111">四、學位考試各項規定請詳閱本校「碩士學位考試辦法」。</text:span><text:bookmark-end text:name="_Hlk578083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    學年度第   學期研究生學位論文考試申請表</dc:title>
    <dc:subject/>
    <meta:initial-creator>CHIOU</meta:initial-creator>
    <dc:creator>user</dc:creator>
    <meta:creation-date>2024-12-03T03:33:00Z</meta:creation-date>
    <dc:date>2024-12-03T03:33:00Z</dc:date>
    <meta:print-date>2023-01-12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