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top="0.2277in" fo:margin-left="0.4131in" fo:margin-right="1.4298in" fo:text-indent="-0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text-scale="95%" fo:font-size="24pt" style:font-size-asian="24pt" style:font-size-complex="2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style:text-scale="95%" fo:font-size="24pt" style:font-size-asian="24pt" style:font-size-complex="2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text-scale="95%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letter-spacing="0.0166in" style:text-scale="99%" fo:font-size="24pt" style:font-size-asian="24pt" style:font-size-complex="2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letter-spacing="0.0166in" style:text-scale="99%" fo:font-size="24pt" style:font-size-asian="24pt" style:font-size-complex="24pt" style:language-asian="zh" style:country-asian="TW"/>
    </style:style>
    <style:style style:name="P7" style:parent-style-name="內文" style:family="paragraph">
      <style:paragraph-properties style:snap-to-layout-grid="false" fo:text-align="end" fo:margin-top="0.2277in" fo:margin-left="0.4131in" fo:margin-right="1.7715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24pt" style:font-size-asian="24pt" style:font-size-complex="24pt" style:language-asian="zh" style:country-asian="TW"/>
    </style:style>
    <style:style style:name="P9" style:parent-style-name="內文" style:family="paragraph">
      <style:paragraph-properties fo:margin-top="0.0027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2" style:parent-style-name="標題1" style:family="paragraph">
      <style:paragraph-properties fo:text-align="justify" fo:line-height="175%" fo:margin-right="0.075in">
        <style:tab-stops>
          <style:tab-stop style:type="left" style:position="1.6569in"/>
          <style:tab-stop style:type="left" style:position="2.1083in"/>
          <style:tab-stop style:type="left" style:position="4.8854in"/>
          <style:tab-stop style:type="left" style:position="5.995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0.0166in" style:text-underline-type="none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0.0159in" style:text-underline-type="none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159in" style:text-underline-type="none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0.0159in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0.0166in" style:text-underline-type="none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0.0104in" style:text-scale="95%" style:text-underline-type="none" style:language-asian="zh" style:country-asian="TW"/>
    </style:style>
    <style:style style:name="P23" style:parent-style-name="標題1" style:family="paragraph">
      <style:paragraph-properties fo:text-align="justify" fo:line-height="175%" fo:margin-left="0in" fo:margin-right="0.075in">
        <style:tab-stops>
          <style:tab-stop style:type="left" style:position="1.7347in"/>
          <style:tab-stop style:type="left" style:position="2.1861in"/>
          <style:tab-stop style:type="left" style:position="4.9631in"/>
          <style:tab-stop style:type="left" style:position="6.07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0.0104in" style:text-scale="95%" style:text-underline-type="none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0.0194in" style:text-scale="99%" style:text-underline-type="none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0.0013in" style:text-underline-type="none" style:language-asian="zh" style:country-asian="TW"/>
    </style:style>
    <style:style style:name="T2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-0.0104in" style:text-scale="95%" style:text-underline-type="none" style:language-asian="zh" style:country-asian="TW"/>
    </style:style>
    <style:style style:name="T29" style:parent-style-name="預設段落字型" style:family="text">
      <style:text-properties style:font-name="標楷體" style:font-name-asian="標楷體" style:text-scale="95%" style:text-underline-type="none" style:language-asian="zh" style:country-asian="TW"/>
    </style:style>
    <style:style style:name="T3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194in" style:text-scale="95%" style:text-underline-type="none" style:language-asian="zh" style:country-asian="TW"/>
    </style:style>
    <style:style style:name="T32" style:parent-style-name="預設段落字型" style:family="text">
      <style:text-properties style:font-name="標楷體" style:font-name-asian="標楷體" style:text-scale="95%" style:text-underline-type="none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0.0006in" style:text-scale="95%" style:text-underline-type="none" style:language-asian="zh" style:country-asian="TW"/>
    </style:style>
    <style:style style:name="T34" style:parent-style-name="預設段落字型" style:family="text">
      <style:text-properties style:font-name="標楷體" style:font-name-asian="標楷體" style:text-scale="95%" style:text-underline-type="none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194in" style:text-scale="95%" style:text-underline-type="none" style:language-asian="zh" style:country-asian="TW"/>
    </style:style>
    <style:style style:name="T36" style:parent-style-name="預設段落字型" style:family="text">
      <style:text-properties style:font-name="標楷體" style:font-name-asian="標楷體" style:text-scale="95%" style:text-underline-type="none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104in" style:text-scale="95%" style:text-underline-type="none" style:language-asian="zh" style:country-asian="TW"/>
    </style:style>
    <style:style style:name="T38" style:parent-style-name="預設段落字型" style:family="text">
      <style:text-properties style:font-name="標楷體" style:font-name-asian="標楷體" style:text-scale="95%" style:text-underline-type="none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0.0006in" style:text-scale="95%" style:text-underline-type="none" style:language-asian="zh" style:country-asian="TW"/>
    </style:style>
    <style:style style:name="T40" style:parent-style-name="預設段落字型" style:family="text">
      <style:text-properties style:font-name="標楷體" style:font-name-asian="標楷體" style:text-scale="95%" style:text-underline-type="none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0.0006in" style:text-scale="95%" style:text-underline-type="none" style:language-asian="zh" style:country-asian="TW"/>
    </style:style>
    <style:style style:name="T42" style:parent-style-name="預設段落字型" style:family="text">
      <style:text-properties style:font-name="標楷體" style:font-name-asian="標楷體" style:text-scale="95%" style:text-underline-type="none" style:language-asian="zh" style:country-asian="TW"/>
    </style:style>
    <style:style style:name="T43" style:parent-style-name="預設段落字型" style:family="text">
      <style:text-properties style:font-name="標楷體" style:font-name-asian="標楷體" style:text-underline-type="none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013in" style:text-underline-type="none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006in" style:text-underline-type="none" style:language-asian="zh" style:country-asian="TW"/>
    </style:style>
    <style:style style:name="P46" style:parent-style-name="本文" style:family="paragraph">
      <style:paragraph-properties style:snap-to-layout-grid="false" fo:line-height="0.25in" fo:margin-left="1.2444in">
        <style:tab-stops>
          <style:tab-stop style:type="left" style:position="0.3902in"/>
        </style:tab-stops>
      </style:paragraph-properties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fo:margin-left="0.0777in" fo:text-indent="1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letter-spacing="0.026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letter-spacing="0.027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letter-spacing="0.027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letter-spacing="0.0263in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27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0.027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letter-spacing="0.027in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P62" style:parent-style-name="內文" style:family="paragraph">
      <style:paragraph-properties fo:margin-top="0.0131in" fo:line-height="0.222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63" style:parent-style-name="內文" style:family="paragraph">
      <style:paragraph-properties fo:line-height="176%" fo:margin-left="0.0777in" fo:margin-right="0.0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letter-spacing="-0.0006in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letter-spacing="-0.0006in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0.0152in" style:text-scale="99%" fo:font-size="16pt" style:font-size-asian="16pt" style:font-size-complex="16pt" style:language-asian="zh" style:country-asian="TW"/>
    </style:style>
    <style:style style:name="P71" style:parent-style-name="內文" style:family="paragraph">
      <style:paragraph-properties fo:line-height="176%" fo:margin-left="0.0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79" style:parent-style-name="標題1" style:family="paragraph">
      <style:paragraph-properties fo:margin-top="0.0479in"/>
    </style:style>
    <style:style style:name="T80" style:parent-style-name="預設段落字型" style:family="text">
      <style:text-properties style:font-name="標楷體" style:font-name-asian="標楷體" style:text-underline-type="none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83" style:parent-style-name="內文" style:family="paragraph">
      <style:paragraph-properties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8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85" style:parent-style-name="內文" style:family="paragraph">
      <style:paragraph-properties fo:margin-top="0.0034in" fo:margin-left="0.0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90" style:parent-style-name="內文" style:family="paragraph">
      <style:paragraph-properties fo:margin-top="0.0055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9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92" style:parent-style-name="內文" style:family="paragraph">
      <style:paragraph-properties fo:margin-top="0.0034in" fo:margin-left="0.0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96" style:parent-style-name="內文" style:family="paragraph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嘉南藥理大學</text:span><text:span text:style-name="T3"><text:s/>觀光事業管理</text:span><text:span text:style-name="T4">系</text:span><text:span text:style-name="T5"><text:s/></text:span><text:span text:style-name="T6"><text:s/></text:span></text:p>
      <text:p text:style-name="P7"><text:span text:style-name="T8">學生實習家長同意書</text:span></text:p>
      <text:p text:style-name="P9"/>
      <text:p text:style-name="P10"/>
      <text:p text:style-name="P11"/>
      <text:h text:style-name="P12" text:outline-level="1"><text:span text:style-name="T13">敝子弟</text:span><text:span text:style-name="T14"><text:tab/></text:span><text:span text:style-name="T15"><text:tab/></text:span><text:span text:style-name="T16">就讀貴校</text:span><text:span text:style-name="T17"><text:s text:c="8"/></text:span><text:span text:style-name="T18">系</text:span><text:span text:style-name="T19"><text:tab/></text:span><text:span text:style-name="T20">年級</text:span><text:span text:style-name="T21"><text:tab/></text:span><text:span text:style-name="T22">班，</text:span></text:h>
      <text:h text:style-name="P23" text:outline-level="1"><text:span text:style-name="T24">學</text:span><text:span text:style-name="T25"><text:s/></text:span><text:span text:style-name="T26">號</text:span><text:span text:style-name="T27"><text:tab/></text:span><text:span text:style-name="T28">，</text:span><text:span text:style-name="T29">參與</text:span><text:span text:style-name="T30">觀光事業管理</text:span><text:span text:style-name="T31">系</text:span><text:span text:style-name="T32">「</text:span><text:span text:style-name="T33">實</text:span><text:span text:style-name="T34">習</text:span><text:span text:style-name="T35">」</text:span><text:span text:style-name="T36">課</text:span><text:span text:style-name="T37">程，</text:span><text:span text:style-name="T38">擬至</text:span><text:span text:style-name="T39">貴</text:span><text:span text:style-name="T40">系系務</text:span><text:span text:style-name="T41">發</text:span><text:span text:style-name="T42">展</text:span><text:span text:style-name="T43">委員會所認可之事業單位</text:span><text:span text:style-name="T44">進行學生實習課程，實習期間學生本人願配合督導，恪遵各項實習規章及實習單位之各項勞工安全衛生規範，並服從輔導教師及實習單位指導人員之教導，</text:span><text:span text:style-name="T45">如有違規情事，願接受校規及相關法規之處理，本人絕無異議。</text:span></text:h>
      <text:p text:style-name="P46">此<text:tab/>致</text:p>
      <text:p text:style-name="P47"><text:span text:style-name="T48">嘉</text:span><text:span text:style-name="T49"><text:s/></text:span><text:span text:style-name="T50">南</text:span><text:span text:style-name="T51"><text:s/></text:span><text:span text:style-name="T52">藥</text:span><text:span text:style-name="T53"><text:s/></text:span><text:span text:style-name="T54">理</text:span><text:span text:style-name="T55"><text:s/></text:span><text:span text:style-name="T56">大</text:span><text:span text:style-name="T57"><text:s/></text:span><text:span text:style-name="T58">學</text:span><text:span text:style-name="T59"><text:s/></text:span><text:span text:style-name="T60">觀光事業管理</text:span><text:span text:style-name="T61">系</text:span></text:p>
      <text:p text:style-name="P62"/>
      <text:p text:style-name="P63"><text:span text:style-name="T64">學生家長：</text:span><text:span text:style-name="T65"><text:tab/></text:span><text:span text:style-name="T66"><text:s text:c="14"/></text:span><text:span text:style-name="T67">（</text:span><text:span text:style-name="T68">請簽名且蓋章</text:span><text:span text:style-name="T69">）</text:span><text:span text:style-name="T70"><text:s/></text:span></text:p>
      <text:p text:style-name="P71"><text:span text:style-name="T72">住址：</text:span><text:span text:style-name="T73"><text:tab/></text:span><text:span text:style-name="T74"><text:s text:c="30"/></text:span><text:span text:style-name="T75"><text:s/></text:span><text:span text:style-name="T76"><text:s text:c="2"/></text:span><text:span text:style-name="T77"><text:s text:c="2"/></text:span><text:span text:style-name="T78"><text:s text:c="10"/></text:span></text:p>
      <text:h text:style-name="P79" text:outline-level="1"><text:span text:style-name="T80">電話：</text:span><text:span text:style-name="T81"><text:tab/></text:span><text:span text:style-name="T82"><text:s text:c="19"/></text:span></text:h>
      <text:p text:style-name="P83"/>
      <text:p text:style-name="P84"/>
      <text:p text:style-name="P85"><text:span text:style-name="T86">學生手機：</text:span><text:span text:style-name="T87"><text:tab/></text:span><text:span text:style-name="T88"><text:s text:c="22"/></text:span><text:span text:style-name="T89"><text:s text:c="14"/></text:span></text:p>
      <text:p text:style-name="P90"/>
      <text:p text:style-name="P91"/>
      <text:p text:style-name="P92"><text:span text:style-name="T93">家長手機：</text:span><text:span text:style-name="T94"><text:tab/></text:span><text:span text:style-name="T95"><text:s text:c="22"/></text:span></text:p>
      <text:p text:style-name="P96"/>
      <text:p text:style-name="P97"><text:span text:style-name="T98">中</text:span><text:span text:style-name="T99"><text:s/></text:span><text:span text:style-name="T100"><text:s text:c="2"/></text:span><text:span text:style-name="T101">華</text:span><text:span text:style-name="T102"><text:s/></text:span><text:span text:style-name="T103"><text:s text:c="2"/></text:span><text:span text:style-name="T104">民</text:span><text:span text:style-name="T105"><text:s/></text:span><text:span text:style-name="T106"><text:s text:c="2"/></text:span><text:span text:style-name="T107">國</text:span><text:span text:style-name="T108"><text:s text:c="2"/></text:span><text:span text:style-name="T109"><text:s/></text:span><text:span text:style-name="T110"><text:s text:c="5"/></text:span><text:span text:style-name="T111">年</text:span><text:span text:style-name="T112"><text:s/></text:span><text:span text:style-name="T113"><text:s text:c="6"/></text:span><text:span text:style-name="T114">月</text:span><text:span text:style-name="T115"><text:s text:c="6"/></text:span><text:span text:style-name="T116"><text:s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34in" fo:margin-left="0.0777in">
        <style:tab-stops/>
      </style:paragraph-properties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新細明體" style:font-name-asian="新細明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KU</meta:initial-creator>
    <dc:creator>ACER i5</dc:creator>
    <meta:creation-date>2021-02-11T22:38:00Z</meta:creation-date>
    <dc:date>2021-02-11T22:38:00Z</dc:date>
    <meta:print-date>2020-11-25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