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2277in" fo:margin-left="0.4131in" fo:margin-right="1.4298in" fo:text-indent="-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text-scale="95%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text-scale="95%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text-scale="95%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letter-spacing="0.0166in" style:text-scale="99%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letter-spacing="0.0166in" style:text-scale="99%" fo:font-size="24pt" style:font-size-asian="24pt" style:font-size-complex="24pt" style:language-asian="zh" style:country-asian="TW"/>
    </style:style>
    <style:style style:name="P7" style:parent-style-name="內文" style:family="paragraph">
      <style:paragraph-properties style:snap-to-layout-grid="false" fo:text-align="end" fo:margin-top="0.2277in" fo:margin-left="0.4131in" fo:margin-right="1.7715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margin-top="0.0027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" style:parent-style-name="標題1" style:family="paragraph">
      <style:paragraph-properties fo:text-align="justify" fo:line-height="115%" fo:margin-right="0.075in">
        <style:tab-stops>
          <style:tab-stop style:type="left" style:position="0.625in"/>
          <style:tab-stop style:type="left" style:position="2.1083in"/>
          <style:tab-stop style:type="left" style:position="4.8854in"/>
          <style:tab-stop style:type="left" style:position="5.995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166in" style:text-underline-type="none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159in" style:text-underline-type="none" style:language-asian="zh" style:country-asian="TW"/>
    </style:style>
    <style:style style:name="P19" style:parent-style-name="標題1" style:family="paragraph">
      <style:paragraph-properties fo:text-align="justify" fo:line-height="115%" fo:margin-right="0.075in">
        <style:tab-stops>
          <style:tab-stop style:type="left" style:position="0.625in"/>
          <style:tab-stop style:type="left" style:position="2.1083in"/>
          <style:tab-stop style:type="left" style:position="5.995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0.0159in" style:text-underline-type="none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0159in" style:text-underline-type="none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166in" style:text-underline-type="none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0.0104in" style:text-scale="95%" style:text-underline-type="none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0.0013in" style:text-underline-type="none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104in" style:text-scale="95%" style:text-underline-type="none" style:language-asian="zh" style:country-asian="TW"/>
    </style:style>
    <style:style style:name="P29" style:parent-style-name="標題1" style:family="paragraph">
      <style:paragraph-properties fo:text-align="justify" fo:line-height="115%" fo:margin-right="0.075in">
        <style:tab-stops>
          <style:tab-stop style:type="left" style:position="0.625in"/>
          <style:tab-stop style:type="left" style:position="2.1083in"/>
          <style:tab-stop style:type="left" style:position="4.8854in"/>
          <style:tab-stop style:type="left" style:position="5.9951in"/>
        </style:tab-stops>
      </style:paragraph-properties>
      <style:text-properties style:font-name="標楷體" style:font-name-asian="標楷體" fo:letter-spacing="0.0166in" style:text-underline-type="none" style:language-asian="zh" style:country-asian="TW"/>
    </style:style>
    <style:style style:name="P30" style:parent-style-name="本文" style:family="paragraph">
      <style:paragraph-properties style:snap-to-layout-grid="false" fo:line-height="0.25in" fo:margin-left="1.2444in">
        <style:tab-stops>
          <style:tab-stop style:type="left" style:position="0.3902in"/>
        </style:tab-stops>
      </style:paragraph-properties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style:snap-to-layout-grid="false" fo:line-height="0.25in" fo:margin-left="1.2444in">
        <style:tab-stops>
          <style:tab-stop style:type="left" style:position="0.3902in"/>
        </style:tab-stops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style:snap-to-layout-grid="false" fo:line-height="0.25in" fo:margin-left="1.2444in">
        <style:tab-stops>
          <style:tab-stop style:type="left" style:position="0.3902in"/>
        </style:tab-stops>
      </style:paragraph-properties>
      <style:text-properties style:font-name="標楷體" style:font-name-asian="標楷體" style:language-asian="zh" style:country-asian="TW"/>
    </style:style>
    <style:style style:name="P33" style:parent-style-name="內文" style:family="paragraph">
      <style:paragraph-properties fo:margin-left="0.0777in" fo:text-indent="1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letter-spacing="0.0263in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letter-spacing="0.0263in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P48" style:parent-style-name="內文" style:family="paragraph">
      <style:paragraph-properties fo:margin-top="0.0131in" fo:line-height="0.222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line-height="176%" fo:margin-left="0.0777in" fo:margin-right="0.05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letter-spacing="0.0152in" style:text-scale="99%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line-height="176%" fo:margin-left="0.0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5" style:parent-style-name="標題1" style:family="paragraph">
      <style:paragraph-properties fo:margin-top="0.0479in"/>
    </style:style>
    <style:style style:name="T66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69" style:parent-style-name="內文" style:family="paragraph">
      <style:paragraph-properties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margin-top="0.0034in" fo:margin-left="0.0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fo:margin-top="0.0055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8" style:parent-style-name="內文" style:family="paragraph">
      <style:paragraph-properties fo:margin-top="0.0034in" fo:margin-left="0.0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2" style:parent-style-name="內文" style:family="paragraph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嘉南藥理大學</text:span><text:span text:style-name="T3">觀光事業管理</text:span><text:span text:style-name="T4">系</text:span><text:span text:style-name="T5"><text:s/></text:span><text:span text:style-name="T6"><text:s/></text:span></text:p>
      <text:p text:style-name="P7"><text:span text:style-name="T8">學生</text:span><text:span text:style-name="T9">放棄</text:span><text:span text:style-name="T10">實習家長同意書</text:span></text:p>
      <text:p text:style-name="P11"/>
      <text:p text:style-name="P12"/>
      <text:p text:style-name="P13"/>
      <text:h text:style-name="P14" text:outline-level="1"><text:span text:style-name="T15">敝子弟</text:span><text:span text:style-name="T16"><text:tab/></text:span><text:span text:style-name="T17"><text:tab/></text:span><text:span text:style-name="T18">就讀貴校</text:span></text:h>
      <text:h text:style-name="P19" text:outline-level="1"><text:span text:style-name="T20">觀光事業管理</text:span><text:span text:style-name="T21">系</text:span><text:span text:style-name="T22">_______</text:span><text:span text:style-name="T23">年級</text:span><text:span text:style-name="T24">_______</text:span><text:span text:style-name="T25">班，學</text:span><text:span text:style-name="T26">號</text:span><text:span text:style-name="T27">_______________</text:span><text:span text:style-name="T28">，</text:span></text:h>
      <text:h text:style-name="P29" text:outline-level="1">欲放棄上學期申請通過之「觀光產業實作」課程至業界實習之機會。本人知曉並同意敝子弟放棄實習之原因，煩請系上主任與實習委員會委員同意敝子弟放棄實習之申請。</text:h>
      <text:p text:style-name="P30"/>
      <text:p text:style-name="P31"/>
      <text:p text:style-name="P32">此<text:tab/>致</text:p>
      <text:p text:style-name="P33"><text:span text:style-name="T34">嘉</text:span><text:span text:style-name="T35"><text:s/></text:span><text:span text:style-name="T36">南</text:span><text:span text:style-name="T37"><text:s/></text:span><text:span text:style-name="T38">藥</text:span><text:span text:style-name="T39"><text:s/></text:span><text:span text:style-name="T40">理</text:span><text:span text:style-name="T41"><text:s/></text:span><text:span text:style-name="T42">大</text:span><text:span text:style-name="T43"><text:s/></text:span><text:span text:style-name="T44">學</text:span><text:span text:style-name="T45"><text:s/></text:span><text:span text:style-name="T46">觀光事業管理</text:span><text:span text:style-name="T47">系</text:span></text:p>
      <text:p text:style-name="P48"/>
      <text:p text:style-name="P49"><text:span text:style-name="T50">學生家長：</text:span><text:span text:style-name="T51"><text:tab/></text:span><text:span text:style-name="T52"><text:s text:c="14"/></text:span><text:span text:style-name="T53">（</text:span><text:span text:style-name="T54">請簽名且蓋章</text:span><text:span text:style-name="T55">）</text:span><text:span text:style-name="T56"><text:s/></text:span></text:p>
      <text:p text:style-name="P57"><text:span text:style-name="T58">住址：</text:span><text:span text:style-name="T59"><text:tab/></text:span><text:span text:style-name="T60"><text:s text:c="30"/></text:span><text:span text:style-name="T61"><text:s/></text:span><text:span text:style-name="T62"><text:s text:c="2"/></text:span><text:span text:style-name="T63"><text:s text:c="2"/></text:span><text:span text:style-name="T64"><text:s text:c="10"/></text:span></text:p>
      <text:h text:style-name="P65" text:outline-level="1"><text:span text:style-name="T66">電話：</text:span><text:span text:style-name="T67"><text:tab/></text:span><text:span text:style-name="T68"><text:s text:c="19"/></text:span></text:h>
      <text:p text:style-name="P69"/>
      <text:p text:style-name="P70"/>
      <text:p text:style-name="P71"><text:span text:style-name="T72">學生手機：</text:span><text:span text:style-name="T73"><text:tab/></text:span><text:span text:style-name="T74"><text:s text:c="22"/></text:span><text:span text:style-name="T75"><text:s text:c="14"/></text:span></text:p>
      <text:p text:style-name="P76"/>
      <text:p text:style-name="P77"/>
      <text:p text:style-name="P78"><text:span text:style-name="T79">家長手機：</text:span><text:span text:style-name="T80"><text:tab/></text:span><text:span text:style-name="T81"><text:s text:c="22"/></text:span></text:p>
      <text:p text:style-name="P82"/>
      <text:p text:style-name="P83"><text:span text:style-name="T84">中</text:span><text:span text:style-name="T85"><text:s/></text:span><text:span text:style-name="T86"><text:s text:c="2"/></text:span><text:span text:style-name="T87">華</text:span><text:span text:style-name="T88"><text:s/></text:span><text:span text:style-name="T89"><text:s text:c="2"/></text:span><text:span text:style-name="T90">民</text:span><text:span text:style-name="T91"><text:s/></text:span><text:span text:style-name="T92"><text:s text:c="2"/></text:span><text:span text:style-name="T93">國</text:span><text:span text:style-name="T94"><text:s text:c="2"/></text:span><text:span text:style-name="T95"><text:s/></text:span><text:span text:style-name="T96"><text:s text:c="5"/></text:span><text:span text:style-name="T97">年</text:span><text:span text:style-name="T98"><text:s/></text:span><text:span text:style-name="T99"><text:s text:c="6"/></text:span><text:span text:style-name="T100">月</text:span><text:span text:style-name="T101"><text:s text:c="6"/></text:span><text:span text:style-name="T102"><text:s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34in" fo:margin-left="0.0777in">
        <style:tab-stops/>
      </style:paragraph-properties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ACER i5</dc:creator>
    <meta:creation-date>2021-02-11T22:59:00Z</meta:creation-date>
    <dc:date>2021-02-11T22:59:00Z</dc:date>
    <meta:print-date>2018-01-10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